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style:font-name-complex="Arial1"/>
    </style:style>
    <style:style style:name="P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style:font-name-complex="Arial1"/>
    </style:style>
    <style:style style:name="P3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font-name-complex="Arial1"/>
    </style:style>
    <style:style style:name="P4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Arial1"/>
    </style:style>
    <style:style style:name="P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6pt" style:font-size-asian="6pt" style:font-name-complex="Arial1" style:font-size-complex="6pt"/>
    </style:style>
    <style:style style:name="P6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color="#000000" style:font-name="Times New Roman" style:font-name-complex="Arial1"/>
    </style:style>
    <style:style style:name="P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8" style:family="paragraph" style:parent-style-name="No_20_Spacing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style:font-name-complex="Arial1"/>
    </style:style>
    <style:style style:name="P9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left="0.501cm" fo:margin-right="0cm" fo:line-height="100%" fo:text-align="end" style:justify-single-word="false" fo:text-indent="0cm" style:auto-text-indent="false"/>
      <style:text-properties style:font-name="Times New Roman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0.501cm" fo:margin-right="0cm" fo:line-height="100%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Arial1"/>
    </style:style>
    <style:style style:name="P12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style:font-name-complex="Arial1"/>
    </style:style>
    <style:style style:name="P13" style:family="paragraph" style:parent-style-name="Standard">
      <style:paragraph-properties fo:margin-left="0.501cm" fo:margin-right="0cm" fo:line-height="100%" fo:text-align="end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4" style:family="paragraph" style:parent-style-name="No_20_Spacing">
      <style:paragraph-properties fo:line-height="100%"/>
      <style:text-properties style:font-name="Times New Roman" style:font-name-complex="Arial1"/>
    </style:style>
    <style:style style:name="P15" style:family="paragraph" style:parent-style-name="No_20_Spacing">
      <style:paragraph-properties fo:line-height="100%" fo:text-align="center" style:justify-single-word="false"/>
      <style:text-properties style:font-name="Times New Roman" style:font-name-complex="Arial1"/>
    </style:style>
    <style:style style:name="P16" style:family="paragraph" style:parent-style-name="No_20_Spacing">
      <style:paragraph-properties fo:line-height="100%"/>
      <style:text-properties style:font-name="Times New Roman" fo:font-size="10pt" style:font-size-asian="10pt" style:font-name-complex="Arial1" style:font-size-complex="10pt"/>
    </style:style>
    <style:style style:name="P17" style:family="paragraph" style:parent-style-name="No_20_Spacing">
      <style:paragraph-properties fo:line-height="100%" fo:text-align="center" style:justify-single-word="false"/>
      <style:text-properties style:font-name="Times New Roman" fo:font-size="10pt" style:font-size-asian="10pt" style:font-name-complex="Arial1" style:font-size-complex="10pt"/>
    </style:style>
    <style:style style:name="P18" style:family="paragraph" style:parent-style-name="No_20_Spacing">
      <style:paragraph-properties fo:line-height="100%"/>
      <style:text-properties style:font-name="Times New Roman"/>
    </style:style>
    <style:style style:name="P19" style:family="paragraph" style:parent-style-name="No_20_Spacing">
      <style:paragraph-properties fo:margin-left="8.742cm" fo:margin-right="0cm" fo:line-height="100%" fo:text-indent="1.249cm" style:auto-text-indent="false"/>
      <style:text-properties style:font-name="Times New Roman" style:font-name-complex="Arial1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-0.056cm" style:auto-text-indent="false" fo:background-color="#ffffff">
        <style:tab-stops>
          <style:tab-stop style:position="0.635cm"/>
        </style:tab-stops>
      </style:paragraph-properties>
      <style:text-properties style:font-name="Times New Roman" style:font-name-complex="Arial1"/>
    </style:style>
    <style:style style:name="P21" style:family="paragraph" style:parent-style-name="Standard">
      <style:paragraph-properties fo:margin-left="1.251cm" fo:margin-right="0cm" fo:line-height="100%" fo:text-align="center" style:justify-single-word="false" fo:text-indent="-0.75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1.251cm" fo:margin-right="0cm" fo:line-height="100%" fo:text-indent="-0.75cm" style:auto-text-indent="false"/>
      <style:text-properties style:font-name="Times New Roman" style:font-name-complex="Arial1"/>
    </style:style>
    <style:style style:name="P23" style:family="paragraph" style:parent-style-name="Standard">
      <style:paragraph-properties fo:margin-left="1.251cm" fo:margin-right="0cm" fo:margin-top="0.201cm" fo:margin-bottom="0.201cm" loext:contextual-spacing="false" fo:line-height="115%" fo:text-align="center" style:justify-single-word="false" fo:text-indent="-0.75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No_20_Spacing">
      <style:paragraph-properties fo:margin-left="0.265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officeooo:paragraph-rsid="000c1163" style:font-name-complex="Arial1"/>
    </style:style>
    <style:style style:name="P25" style:family="paragraph" style:parent-style-name="No_20_Spacing" style:master-page-name="">
      <style:paragraph-properties fo:margin-left="0.265cm" fo:margin-right="0cm" fo:margin-top="0cm" fo:margin-bottom="0cm" loext:contextual-spacing="false" fo:line-height="115%" fo:text-align="center" style:justify-single-word="false" fo:orphans="2" fo:widows="2" fo:text-indent="0cm" style:auto-text-indent="false" style:page-number="auto" style:writing-mode="lr-tb"/>
      <style:text-properties style:font-name="Times New Roman" officeooo:paragraph-rsid="000c1163" style:font-name-complex="Arial1"/>
    </style:style>
    <style:style style:name="P26" style:family="paragraph" style:parent-style-name="Standard" style:master-page-name="Standard">
      <style:paragraph-properties fo:margin-left="0.501cm" fo:margin-right="0cm" fo:line-height="100%" fo:text-align="start" style:justify-single-word="false" fo:text-indent="0cm" style:auto-text-indent="false" style:page-number="auto"/>
      <style:text-properties style:font-name="Times New Roman" fo:font-size="10pt" fo:font-style="italic" style:font-size-asian="10pt" style:font-style-asian="italic" style:font-name-complex="Arial1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1163" style:font-weight-asian="bold" style:font-weight-complex="bold"/>
    </style:style>
    <style:style style:name="T3" style:family="text">
      <style:text-properties fo:font-weight="bold" officeooo:rsid="000d24f9" style:font-weight-asian="bold" style:font-weight-complex="bold"/>
    </style:style>
    <style:style style:name="T4" style:family="text">
      <style:text-properties style:font-name-complex="Arial1"/>
    </style:style>
    <style:style style:name="T5" style:family="text">
      <style:text-properties fo:font-size="10pt" style:font-size-asian="10pt" style:font-name-complex="Arial1" style:font-size-complex="10pt"/>
    </style:style>
    <style:style style:name="T6" style:family="text">
      <style:text-properties fo:color="#000000" fo:font-size="10.5pt" style:font-size-asian="10.5pt" style:font-name-complex="Arial" style:font-size-complex="10.5pt" style:font-style-complex="italic"/>
    </style:style>
    <style:style style:name="T7" style:family="text">
      <style:text-properties fo:color="#000000" fo:font-size="10.5pt" fo:font-weight="bold" style:font-size-asian="10.5pt" style:font-weight-asian="bold" style:font-name-complex="Arial" style:font-size-complex="10.5pt" style:font-style-complex="italic" style:font-weight-complex="bold"/>
    </style:style>
    <style:style style:name="T8" style:family="text">
      <style:text-properties fo:color="#000000" fo:font-size="11pt" style:font-size-asian="11pt" style:font-name-complex="Arial" style:font-size-complex="11pt" style:font-style-complex="italic"/>
    </style:style>
    <style:style style:name="T9" style:family="text">
      <style:text-properties officeooo:rsid="000c1163"/>
    </style:style>
    <style:style style:name="T10" style:family="text">
      <style:text-properties officeooo:rsid="000d24f9"/>
    </style:style>
    <style:style style:name="T11" style:family="text">
      <style:text-properties officeooo:rsid="000e03ec"/>
    </style:style>
    <style:style style:name="T12" style:family="text">
      <style:text-properties officeooo:rsid="000e07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Znak sprawy: SZP/PP/</text:span><text:span text:style-name="T2">1</text:span><text:span text:style-name="T1">4/201</text:span><text:span text:style-name="T2">9</text:span> </text:p>
      <text:p text:style-name="P13">Załącznik nr 1 do zapytania</text:p>
      <text:p text:style-name="P10"/>
      <text:p text:style-name="P14">............................................................... <text:s text:c="25"/>...................………......, dnia ..........……...........</text:p>
      <text:p text:style-name="P16"><text:s text:c="5"/>(<text:span text:style-name="T11">nazwa / </text:span>pieczątka <text:s/><text:span text:style-name="T11">W</text:span>ykonawcy) </text:p>
      <text:p text:style-name="P21"/>
      <text:p text:style-name="P23">FORMULARZ OFERTOWY <text:s text:c="3"/></text:p>
      <text:p text:style-name="P25">na <text:span text:style-name="T9">sukcesywne </text:span>dostaw<text:span text:style-name="T9">y materiałów, budowlanych, hydraulicznych i elektrycznych</text:span> </text:p>
      <text:p text:style-name="P24"><text:span text:style-name="T9">dla potrzeb</text:span> SP ZOZ w Lubartowie</text:p>
      <text:p text:style-name="P8"/>
      <text:p text:style-name="P14">....................................................................................................................................................................</text:p>
      <text:p text:style-name="P17">(nazwa wykonawcy)</text:p>
      <text:p text:style-name="P17"/>
      <text:p text:style-name="P14">....................................................................................................................................................................</text:p>
      <text:p text:style-name="P17">(adres / siedziba wykonawcy)</text:p>
      <text:p text:style-name="P15"/>
      <text:p text:style-name="P22">numer telefonu.............................................................numer faksu.............................................</text:p>
      <text:p text:style-name="P22">adres internetowy....................................................e-mail ...........................................................</text:p>
      <text:p text:style-name="P22">REGON: ............................................................. NIP: ................................................................</text:p>
      <text:p text:style-name="P22">nr KRS <text:s/>…........................................... <text:s text:c="7"/>jestem / nie jestem - <text:s/>małym średnim przedsiębiorcą </text:p>
      <text:p text:style-name="P9">Oferujemy <text:s/>wykonanie przedmiotu zamówienia w cenie <text:s/></text:p>
      <text:p text:style-name="P1"><text:s text:c="2"/><text:span text:style-name="T3">Część </text:span><text:span text:style-name="T10"><text:s/>( odpowiednio: 1, 2, 3, wypełnić ) </text:span>….......................</text:p>
      <text:p text:style-name="P1"/>
      <text:p text:style-name="P1"><text:s text:c="2"/>Cena netto …................................. PLN</text:p>
      <text:p text:style-name="P1"/>
      <text:p text:style-name="P2"><text:s text:c="2"/>Wartość brutto …........................... PLN</text:p>
      <text:p text:style-name="P1"><text:s text:c="2"/>(słownie: ….............................................................................................................................................)</text:p>
      <text:p text:style-name="P3"><text:s/></text:p>
      <text:p text:style-name="P7"><text:tab/>Cechy i parametry oferowan<text:span text:style-name="T9">ych</text:span> <text:span text:style-name="T9">materiałów</text:span> spełniające minimalne wymogi, <text:span text:style-name="T12">parametry</text:span> określone w załączniku nr 2, <text:span text:style-name="T10">potwierdzone, odpowiednio do materiału (budowlane, hydrauliczne, elektryczne) dokumentami dopuszczającymi do obrotu i używania</text:span></text:p>
      <text:p text:style-name="P6"><text:s/></text:p>
      <text:p text:style-name="P11">Dane osoby upoważnionej do kontaktu z zamawiającym: </text:p>
      <text:p text:style-name="P11">………………………………………….…………...… <text:span text:style-name="T12">tel. </text:span>…………………………………………</text:p>
      <text:p text:style-name="P4">Nie przewiduję powierzenia podwykonawstwa w ramach niniejszego zapytania ofertowego.</text:p>
      <text:p text:style-name="P4">Wyrażam zgodę na warunki płatności: przelew 60 dni po wystawieniu prawidłowej faktury VAT.</text:p>
      <text:p text:style-name="P4">Oświadczam, że zamówienie <text:span text:style-name="T9">będzie </text:span>realizowane w terminie <text:span text:style-name="T9">określonym w cząstkowych zamówieniach</text:span>.</text:p>
      <text:p text:style-name="P5"/>
      <text:p text:style-name="P20"><text:span text:style-name="T6">Oświadczamy, że wypełnione zostały obowiązki informacyjne przewidziane w art. 13 lub art. 14 </text:span><text:span text:style-name="T7">RODO</text:span><text:span text:style-name="T6"> (rozporządzenie Parlamentu Europejskiego i Rady 2018/679 z dn. 27.04.2016 r. w sprawie ochrony osób fizycznych w związku z przetwarzaniem danych osobowych i ....., - ogólne </text:span><text:span text:style-name="T7">rozporządzenie o ochronie danych)</text:span><text:span text:style-name="T6"> <text:s/>wobec osób fizycznych, od których dane osobowe bezpośrednio lub pośrednio pozyskaliśmy w celu ubiegania się o udzielenie zamówienia publicznego. <text:s/></text:span><text:span text:style-name="T8"><text:s/></text:span></text:p>
      <text:p text:style-name="P12"/>
      <text:p text:style-name="P12"/>
      <text:p text:style-name="P19">…………………………………</text:p>
      <text:p text:style-name="P18"><text:span text:style-name="T4"><text:s text:c="7"/><text:tab/><text:tab/><text:tab/><text:tab/><text:tab/><text:tab/><text:tab/><text:tab/><text:tab/></text:span><text:span text:style-name="T5"> <text:s text:c="3"/>Wykonawca<text:line-break/> <text:s text:c="2"/><text:tab/><text:tab/><text:tab/><text:tab/><text:tab/><text:tab/><text:tab/><text:tab/> <text:s text:c="4"/>(podpis upoważnionej osob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</meta:initial-creator>
    <meta:editing-cycles>53</meta:editing-cycles>
    <meta:print-date>2017-09-25T07:26:00</meta:print-date>
    <meta:creation-date>2017-09-24T18:58:00</meta:creation-date>
    <dc:date>2019-06-05T11:55:31.690000000</dc:date>
    <meta:editing-duration>PT2H23M6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31" meta:word-count="223" meta:character-count="2778" meta:non-whitespace-character-count="248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